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Standard" style:master-page-name="MPF0" style:family="paragraph">
      <style:paragraph-properties fo:break-before="page" fo:text-align="center">
        <style:tab-stops>
          <style:tab-stop style:type="left" style:position="0.8861in"/>
          <style:tab-stop style:type="left" style:position="3.15in"/>
        </style:tab-stops>
      </style:paragraph-properties>
    </style:style>
    <style:style style:name="P3" style:parent-style-name="Standard" style:family="paragraph">
      <style:paragraph-properties>
        <style:tab-stops>
          <style:tab-stop style:type="left" style:position="7.8333in"/>
        </style:tab-stops>
      </style:paragraph-properties>
    </style:style>
    <style:style style:name="P4" style:parent-style-name="Standard" style:family="paragraph">
      <style:paragraph-properties>
        <style:tab-stops>
          <style:tab-stop style:type="left" style:position="7.8333in"/>
        </style:tab-stops>
      </style:paragraph-properties>
    </style:style>
    <style:style style:name="P5" style:parent-style-name="Standard" style:family="paragraph">
      <style:paragraph-properties>
        <style:tab-stops>
          <style:tab-stop style:type="left" style:position="4.4166in"/>
        </style:tab-stops>
      </style:paragraph-properties>
    </style:style>
    <style:style style:name="P6" style:parent-style-name="Standard" style:family="paragraph">
      <style:paragraph-properties fo:text-align="center">
        <style:tab-stops>
          <style:tab-stop style:type="left" style:position="0.8861in"/>
        </style:tab-stops>
      </style:paragraph-properties>
      <style:text-properties fo:font-weight="bold" style:font-weight-asian="bold" style:font-weight-complex="bold" fo:font-size="14pt" style:font-size-asian="14pt" style:font-size-complex="14pt"/>
    </style:style>
    <style:style style:name="P7" style:parent-style-name="Standard" style:family="paragraph">
      <style:text-properties fo:font-weight="bold" style:font-weight-asian="bold" style:font-weight-complex="bold"/>
    </style:style>
    <style:style style:name="P8" style:parent-style-name="Standard" style:family="paragraph">
      <style:paragraph-properties fo:text-align="justify">
        <style:tab-stops>
          <style:tab-stop style:type="left" style:position="0.75in"/>
        </style:tab-stops>
      </style:paragraph-properties>
    </style:style>
    <style:style style:name="T9" style:parent-style-name="Numatytasispastraiposšriftas" style:family="text">
      <style:text-properties fo:font-weight="bold" style:font-weight-asian="bold" style:font-weight-complex="bold"/>
    </style:style>
    <style:style style:name="T10" style:parent-style-name="Numatytasispastraiposšriftas" style:family="text">
      <style:text-properties style:font-weight-complex="bold"/>
    </style:style>
    <style:style style:name="T11" style:parent-style-name="Numatytasispastraiposšriftas" style:family="text">
      <style:text-properties style:font-weight-complex="bold"/>
    </style:style>
    <style:style style:name="T12" style:parent-style-name="Numatytasispastraiposšriftas" style:family="text">
      <style:text-properties style:font-weight-complex="bold"/>
    </style:style>
    <style:style style:name="T13" style:parent-style-name="Numatytasispastraiposšriftas" style:family="text">
      <style:text-properties style:font-weight-complex="bold"/>
    </style:style>
    <style:style style:name="P14" style:parent-style-name="Standard" style:family="paragraph">
      <style:paragraph-properties fo:text-align="justify">
        <style:tab-stops>
          <style:tab-stop style:type="left" style:position="0.875in"/>
        </style:tab-stops>
      </style:paragraph-properties>
    </style:style>
    <style:style style:name="T15" style:parent-style-name="Numatytasispastraiposšriftas" style:family="text">
      <style:text-properties fo:font-weight="bold" style:font-weight-asian="bold" style:font-weight-complex="bold"/>
    </style:style>
    <style:style style:name="T16" style:parent-style-name="Numatytasispastraiposšriftas" style:family="text">
      <style:text-properties style:font-weight-complex="bold"/>
    </style:style>
    <style:style style:name="T17" style:parent-style-name="Numatytasispastraiposšriftas" style:family="text">
      <style:text-properties style:font-weight-complex="bold"/>
    </style:style>
    <style:style style:name="T18" style:parent-style-name="Numatytasispastraiposšriftas" style:family="text">
      <style:text-properties style:font-weight-complex="bold" fo:color="#000000"/>
    </style:style>
    <style:style style:name="T19" style:parent-style-name="Numatytasispastraiposšriftas" style:family="text">
      <style:text-properties style:font-weight-complex="bold"/>
    </style:style>
    <style:style style:name="T20" style:parent-style-name="Numatytasispastraiposšriftas" style:family="text">
      <style:text-properties style:font-weight-complex="bold"/>
    </style:style>
    <style:style style:name="P21" style:parent-style-name="Standard" style:family="paragraph">
      <style:paragraph-properties fo:text-align="justify" fo:text-indent="0.9in">
        <style:tab-stops>
          <style:tab-stop style:type="left" style:position="0.8861in"/>
        </style:tab-stops>
      </style:paragraph-properties>
    </style:style>
    <style:style style:name="T22" style:parent-style-name="Numatytasispastraiposšriftas" style:family="text">
      <style:text-properties style:font-weight-complex="bold"/>
    </style:style>
    <style:style style:name="T23" style:parent-style-name="Numatytasispastraiposšriftas" style:family="text">
      <style:text-properties style:font-weight-complex="bold"/>
    </style:style>
    <style:style style:name="T24" style:parent-style-name="Numatytasispastraiposšriftas" style:family="text">
      <style:text-properties style:font-weight-complex="bold" fo:color="#000000"/>
    </style:style>
    <style:style style:name="T25" style:parent-style-name="Numatytasispastraiposšriftas" style:family="text">
      <style:text-properties style:font-weight-complex="bold" fo:color="#000000"/>
    </style:style>
    <style:style style:name="T26" style:parent-style-name="Numatytasispastraiposšriftas" style:family="text">
      <style:text-properties fo:color="#000000" fo:letter-spacing="0.0013in" fo:language="en" fo:country="GB" style:language-asian="en" style:country-asian="GB"/>
    </style:style>
    <style:style style:name="P27" style:parent-style-name="Standard" style:family="paragraph">
      <style:paragraph-properties fo:text-align="justify" fo:text-indent="0.9in">
        <style:tab-stops>
          <style:tab-stop style:type="left" style:position="0.8861in"/>
        </style:tab-stops>
      </style:paragraph-properties>
    </style:style>
    <style:style style:name="T28" style:parent-style-name="Numatytasispastraiposšriftas" style:family="text">
      <style:text-properties fo:color="#000000" fo:letter-spacing="0.0013in" style:language-asian="en" style:country-asian="GB"/>
    </style:style>
    <style:style style:name="T29" style:parent-style-name="Numatytasispastraiposšriftas" style:family="text">
      <style:text-properties fo:color="#000000" fo:letter-spacing="0.0013in" style:language-asian="en" style:country-asian="GB"/>
    </style:style>
    <style:style style:name="T30" style:parent-style-name="Numatytasispastraiposšriftas" style:family="text">
      <style:text-properties fo:color="#000000" fo:letter-spacing="0.0013in" style:language-asian="en" style:country-asian="GB"/>
    </style:style>
    <style:style style:name="T31" style:parent-style-name="Numatytasispastraiposšriftas" style:family="text">
      <style:text-properties fo:color="#000000" fo:letter-spacing="0.0013in" style:language-asian="en" style:country-asian="GB"/>
    </style:style>
    <style:style style:name="T32" style:parent-style-name="Numatytasispastraiposšriftas" style:family="text">
      <style:text-properties fo:color="#000000" fo:letter-spacing="0.0013in" style:language-asian="en" style:country-asian="GB"/>
    </style:style>
    <style:style style:name="T33" style:parent-style-name="Numatytasispastraiposšriftas" style:family="text">
      <style:text-properties fo:color="#000000" fo:letter-spacing="0.0013in" fo:background-color="#FFFFFF"/>
    </style:style>
    <style:style style:name="T34" style:parent-style-name="Numatytasispastraiposšriftas" style:family="text">
      <style:text-properties fo:color="#000000" fo:letter-spacing="0.0013in" fo:background-color="#FFFFFF"/>
    </style:style>
    <style:style style:name="T35" style:parent-style-name="Numatytasispastraiposšriftas" style:family="text">
      <style:text-properties fo:color="#000000" fo:letter-spacing="0.0013in" fo:background-color="#FFFFFF"/>
    </style:style>
    <style:style style:name="P36" style:parent-style-name="Įprastasis" style:family="paragraph">
      <style:paragraph-properties style:punctuation-wrap="simple" style:text-autospace="none" fo:text-align="justify" fo:line-height="100%">
        <style:tab-stops>
          <style:tab-stop style:type="left" style:position="0.8666in"/>
          <style:tab-stop style:type="left" style:position="3.3041in"/>
        </style:tab-stops>
      </style:paragraph-properties>
    </style:style>
    <style:style style:name="T37" style:parent-style-name="Numatytasispastraiposšriftas" style:family="text">
      <style:text-properties style:font-name="Times New Roman" fo:font-size="12pt" style:font-size-asian="12pt" style:font-size-complex="12pt" style:language-asian="lt" style:country-asian="LT"/>
    </style:style>
    <style:style style:name="T38" style:parent-style-name="Numatytasispastraiposšriftas" style:family="text">
      <style:text-properties style:font-name="Times New Roman" fo:font-weight="bold" style:font-weight-asian="bold" fo:font-size="12pt" style:font-size-asian="12pt" style:font-size-complex="12pt" style:language-asian="lt" style:country-asian="LT"/>
    </style:style>
    <style:style style:name="T39" style:parent-style-name="Numatytasispastraiposšriftas" style:family="text">
      <style:text-properties style:font-name="Times New Roman" fo:font-weight="bold" style:font-weight-asian="bold" fo:font-size="12pt" style:font-size-asian="12pt" style:font-size-complex="12pt"/>
    </style:style>
    <style:style style:name="T40" style:parent-style-name="Numatytasispastraiposšriftas" style:family="text">
      <style:text-properties style:font-name="Times New Roman" style:font-name-asian="Calibri" style:font-weight-complex="bold" fo:font-size="12pt" style:font-size-asian="12pt" style:font-size-complex="12pt"/>
    </style:style>
    <style:style style:name="T41" style:parent-style-name="Numatytasispastraiposšriftas" style:family="text">
      <style:text-properties style:font-name="Times New Roman" fo:font-size="12pt" style:font-size-asian="12pt" style:font-size-complex="12pt"/>
    </style:style>
    <style:style style:name="T42" style:parent-style-name="Numatytasispastraiposšriftas" style:family="text">
      <style:text-properties style:font-name="Times New Roman" fo:font-size="12pt" style:font-size-asian="12pt" style:font-size-complex="12pt"/>
    </style:style>
    <style:style style:name="T43" style:parent-style-name="Numatytasispastraiposšriftas" style:family="text">
      <style:text-properties style:font-name="Times New Roman" style:font-name-asian="Calibri" fo:font-size="12pt" style:font-size-asian="12pt" style:font-size-complex="12pt"/>
    </style:style>
    <style:style style:name="T44" style:parent-style-name="Numatytasispastraiposšriftas" style:family="text">
      <style:text-properties style:font-name="Times New Roman" fo:font-size="12pt" style:font-size-asian="12pt" style:font-size-complex="12pt"/>
    </style:style>
    <style:style style:name="T45" style:parent-style-name="Numatytasispastraiposšriftas" style:family="text">
      <style:text-properties style:font-name="Times New Roman" style:font-weight-complex="bold" style:font-style-complex="italic" fo:font-size="12pt" style:font-size-asian="12pt" style:font-size-complex="12pt"/>
    </style:style>
    <style:style style:name="T46" style:parent-style-name="Numatytasispastraiposšriftas" style:family="text">
      <style:text-properties style:font-name="Times New Roman" fo:font-size="12pt" style:font-size-asian="12pt" style:font-size-complex="12pt"/>
    </style:style>
    <style:style style:name="T47" style:parent-style-name="Numatytasispastraiposšriftas" style:family="text">
      <style:text-properties style:font-name="Times New Roman" fo:font-size="12pt" style:font-size-asian="12pt" style:font-size-complex="12pt"/>
    </style:style>
    <style:style style:name="T48" style:parent-style-name="Numatytasispastraiposšriftas" style:family="text">
      <style:text-properties style:font-name="Times New Roman" style:font-weight-complex="bold" style:font-style-complex="italic" fo:font-size="12pt" style:font-size-asian="12pt" style:font-size-complex="12pt"/>
    </style:style>
    <style:style style:name="T49" style:parent-style-name="Numatytasispastraiposšriftas" style:family="text">
      <style:text-properties style:font-name="Times New Roman" fo:font-size="12pt" style:font-size-asian="12pt" style:font-size-complex="12pt"/>
    </style:style>
    <style:style style:name="T50" style:parent-style-name="Numatytasispastraiposšriftas" style:family="text">
      <style:text-properties style:font-name="Times New Roman" style:font-name-asian="Calibri" fo:font-size="12pt" style:font-size-asian="12pt" style:font-size-complex="12pt"/>
    </style:style>
    <style:style style:name="T51" style:parent-style-name="Numatytasispastraiposšriftas" style:family="text">
      <style:text-properties style:font-name="Times New Roman" fo:font-size="12pt" style:font-size-asian="12pt" style:font-size-complex="12pt"/>
    </style:style>
    <style:style style:name="T52" style:parent-style-name="Numatytasispastraiposšriftas" style:family="text">
      <style:text-properties style:font-name="Times New Roman" style:font-name-asian="Calibri" fo:font-size="12pt" style:font-size-asian="12pt" style:font-size-complex="12pt"/>
    </style:style>
    <style:style style:name="T53" style:parent-style-name="Numatytasispastraiposšriftas" style:family="text">
      <style:text-properties style:font-name="Times New Roman" fo:font-size="12pt" style:font-size-asian="12pt" style:font-size-complex="12pt"/>
    </style:style>
    <style:style style:name="T54" style:parent-style-name="Numatytasispastraiposšriftas" style:family="text">
      <style:text-properties style:font-name="Times New Roman" fo:font-size="12pt" style:font-size-asian="12pt" style:font-size-complex="12pt"/>
    </style:style>
    <style:style style:name="T55" style:parent-style-name="Numatytasispastraiposšriftas" style:family="text">
      <style:text-properties style:font-name="Times New Roman" style:font-weight-complex="bold" fo:font-size="12pt" style:font-size-asian="12pt" style:font-size-complex="12pt"/>
    </style:style>
    <style:style style:name="T56" style:parent-style-name="Numatytasispastraiposšriftas" style:family="text">
      <style:text-properties style:font-name="Times New Roman" fo:font-size="12pt" style:font-size-asian="12pt" style:font-size-complex="12pt"/>
    </style:style>
    <style:style style:name="T57" style:parent-style-name="Numatytasispastraiposšriftas" style:family="text">
      <style:text-properties style:font-name="Times New Roman" fo:font-style="italic" style:font-style-asian="italic" fo:font-size="12pt" style:font-size-asian="12pt" style:font-size-complex="12pt"/>
    </style:style>
    <style:style style:name="T58" style:parent-style-name="Numatytasispastraiposšriftas" style:family="text">
      <style:text-properties style:font-name="Times New Roman" fo:font-size="12pt" style:font-size-asian="12pt" style:font-size-complex="12pt"/>
    </style:style>
    <style:style style:name="T59" style:parent-style-name="Numatytasispastraiposšriftas" style:family="text">
      <style:text-properties style:font-name="Times New Roman" fo:font-size="12pt" style:font-size-asian="12pt" style:font-size-complex="12pt"/>
    </style:style>
    <style:style style:name="T60" style:parent-style-name="Numatytasispastraiposšriftas" style:family="text">
      <style:text-properties style:font-name="Times New Roman" fo:font-size="12pt" style:font-size-asian="12pt" style:font-size-complex="12pt"/>
    </style:style>
    <style:style style:name="T61" style:parent-style-name="Numatytasispastraiposšriftas" style:family="text">
      <style:text-properties style:font-name="Times New Roman" fo:font-size="12pt" style:font-size-asian="12pt" style:font-size-complex="12pt" fo:background-color="#FFFFFF"/>
    </style:style>
    <style:style style:name="T62" style:parent-style-name="Numatytasispastraiposšriftas" style:family="text">
      <style:text-properties style:font-name="Times New Roman" fo:font-size="12pt" style:font-size-asian="12pt" style:font-size-complex="12pt" fo:background-color="#FFFFFF"/>
    </style:style>
    <style:style style:name="T63" style:parent-style-name="Numatytasispastraiposšriftas" style:family="text">
      <style:text-properties style:font-name="Times New Roman" fo:font-size="12pt" style:font-size-asian="12pt" style:font-size-complex="12pt"/>
    </style:style>
    <style:style style:name="T64" style:parent-style-name="Numatytasispastraiposšriftas" style:family="text">
      <style:text-properties style:font-name="Times New Roman" fo:font-size="12pt" style:font-size-asian="12pt" style:font-size-complex="12pt"/>
    </style:style>
    <style:style style:name="T65" style:parent-style-name="Numatytasispastraiposšriftas" style:family="text">
      <style:text-properties style:font-name="Times New Roman" fo:font-size="12pt" style:font-size-asian="12pt" style:font-size-complex="12pt"/>
    </style:style>
    <style:style style:name="T66" style:parent-style-name="Numatytasispastraiposšriftas" style:family="text">
      <style:text-properties style:font-name="Times New Roman" fo:font-size="12pt" style:font-size-asian="12pt" style:font-size-complex="12pt"/>
    </style:style>
    <style:style style:name="T67" style:parent-style-name="Numatytasispastraiposšriftas" style:family="text">
      <style:text-properties style:font-name-complex="Calibri"/>
    </style:style>
    <style:style style:name="T68" style:parent-style-name="Numatytasispastraiposšriftas" style:family="text">
      <style:text-properties style:font-name="Times New Roman" fo:font-size="12pt" style:font-size-asian="12pt" style:font-size-complex="12pt"/>
    </style:style>
    <style:style style:name="T69" style:parent-style-name="Numatytasispastraiposšriftas" style:family="text">
      <style:text-properties style:font-name="Times New Roman" fo:font-style="italic" style:font-style-asian="italic" fo:font-size="12pt" style:font-size-asian="12pt" style:font-size-complex="12pt"/>
    </style:style>
    <style:style style:name="T70" style:parent-style-name="Numatytasispastraiposšriftas" style:family="text">
      <style:text-properties style:font-name="Times New Roman" fo:font-weight="bold" style:font-weight-asian="bold" style:font-weight-complex="bold" fo:font-style="italic" style:font-style-asian="italic" fo:font-size="12pt" style:font-size-asian="12pt" style:font-size-complex="12pt"/>
    </style:style>
    <style:style style:name="T71" style:parent-style-name="Numatytasispastraiposšriftas" style:family="text">
      <style:text-properties style:font-name="Times New Roman" style:font-style-complex="italic" fo:font-size="12pt" style:font-size-asian="12pt" style:font-size-complex="12pt"/>
    </style:style>
    <style:style style:name="T72" style:parent-style-name="Numatytasispastraiposšriftas" style:family="text">
      <style:text-properties style:font-name="Times New Roman" style:font-style-complex="italic" fo:font-size="12pt" style:font-size-asian="12pt" style:font-size-complex="12pt"/>
    </style:style>
    <style:style style:name="T73" style:parent-style-name="Numatytasispastraiposšriftas" style:family="text">
      <style:text-properties style:font-name="Times New Roman" fo:font-style="italic" style:font-style-asian="italic" fo:font-size="12pt" style:font-size-asian="12pt" style:font-size-complex="12pt"/>
    </style:style>
    <style:style style:name="T74" style:parent-style-name="Numatytasispastraiposšriftas" style:family="text">
      <style:text-properties style:font-name="Times New Roman" fo:font-size="12pt" style:font-size-asian="12pt" style:font-size-complex="12pt"/>
    </style:style>
    <style:style style:name="T75" style:parent-style-name="Numatytasispastraiposšriftas" style:family="text">
      <style:text-properties style:font-name="Times New Roman" fo:font-weight="bold" style:font-weight-asian="bold" style:font-weight-complex="bold" fo:font-size="12pt" style:font-size-asian="12pt" style:font-size-complex="12pt"/>
    </style:style>
    <style:style style:name="T76" style:parent-style-name="Numatytasispastraiposšriftas" style:family="text">
      <style:text-properties style:font-name="Times New Roman" fo:font-size="12pt" style:font-size-asian="12pt" style:font-size-complex="12pt"/>
    </style:style>
    <style:style style:name="T77" style:parent-style-name="Numatytasispastraiposšriftas" style:family="text">
      <style:text-properties style:font-name="Times New Roman" fo:color="#FF0000" fo:font-size="12pt" style:font-size-asian="12pt" style:font-size-complex="12pt"/>
    </style:style>
    <style:style style:name="T78" style:parent-style-name="Numatytasispastraiposšriftas" style:family="text">
      <style:text-properties style:font-name="Times New Roman" fo:font-size="12pt" style:font-size-asian="12pt" style:font-size-complex="12pt"/>
    </style:style>
    <style:style style:name="T79" style:parent-style-name="Numatytasispastraiposšriftas" style:family="text">
      <style:text-properties style:font-name="Times New Roman" fo:font-size="12pt" style:font-size-asian="12pt" style:font-size-complex="12pt"/>
    </style:style>
    <style:style style:name="T80" style:parent-style-name="Numatytasispastraiposšriftas" style:family="text">
      <style:text-properties style:font-name="Times New Roman" fo:font-weight="bold" style:font-weight-asian="bold" style:font-weight-complex="bold" fo:font-size="12pt" style:font-size-asian="12pt" style:font-size-complex="12pt"/>
    </style:style>
    <style:style style:name="T81" style:parent-style-name="Numatytasispastraiposšriftas" style:family="text">
      <style:text-properties style:font-name="Times New Roman" fo:font-size="12pt" style:font-size-asian="12pt" style:font-size-complex="12pt"/>
    </style:style>
    <style:style style:name="T82" style:parent-style-name="Numatytasispastraiposšriftas" style:family="text">
      <style:text-properties style:font-name="Times New Roman" fo:font-size="12pt" style:font-size-asian="12pt" style:font-size-complex="12pt"/>
    </style:style>
    <style:style style:name="T83" style:parent-style-name="Numatytasispastraiposšriftas" style:family="text">
      <style:text-properties style:font-name="Times New Roman" fo:font-size="12pt" style:font-size-asian="12pt" style:font-size-complex="12pt"/>
    </style:style>
    <style:style style:name="T84" style:parent-style-name="Numatytasispastraiposšriftas" style:family="text">
      <style:text-properties style:font-name="Times New Roman" fo:font-size="12pt" style:font-size-asian="12pt" style:font-size-complex="12pt" style:language-asian="lt" style:country-asian="LT"/>
    </style:style>
    <style:style style:name="T85" style:parent-style-name="Numatytasispastraiposšriftas" style:family="text">
      <style:text-properties style:font-name="Times New Roman" fo:font-size="12pt" style:font-size-asian="12pt" style:font-size-complex="12pt"/>
    </style:style>
    <style:style style:name="T86" style:parent-style-name="Numatytasispastraiposšriftas" style:family="text">
      <style:text-properties style:font-name="Times New Roman" fo:font-size="12pt" style:font-size-asian="12pt" style:font-size-complex="12pt"/>
    </style:style>
    <style:style style:name="T87" style:parent-style-name="Numatytasispastraiposšriftas" style:family="text">
      <style:text-properties style:font-name="Times New Roman" fo:font-size="12pt" style:font-size-asian="12pt" style:font-size-complex="12pt" style:language-asian="lt" style:country-asian="LT"/>
    </style:style>
    <style:style style:name="T88" style:parent-style-name="Numatytasispastraiposšriftas" style:family="text">
      <style:text-properties style:font-name="Times New Roman" fo:font-size="12pt" style:font-size-asian="12pt" style:font-size-complex="12pt" style:language-asian="lt" style:country-asian="LT"/>
    </style:style>
    <style:style style:name="T89" style:parent-style-name="Numatytasispastraiposšriftas" style:family="text">
      <style:text-properties style:font-name="Times New Roman" fo:font-size="12pt" style:font-size-asian="12pt" style:font-size-complex="12pt"/>
    </style:style>
    <style:style style:name="T90" style:parent-style-name="Numatytasispastraiposšriftas" style:family="text">
      <style:text-properties style:font-name="Times New Roman" fo:color="#222222" fo:font-size="12pt" style:font-size-asian="12pt" style:font-size-complex="12pt" style:language-asian="lt" style:country-asian="LT"/>
    </style:style>
    <style:style style:name="T91" style:parent-style-name="Numatytasispastraiposšriftas" style:family="text">
      <style:text-properties style:font-name="Times New Roman" fo:color="#222222" fo:font-size="12pt" style:font-size-asian="12pt" style:font-size-complex="12pt" style:language-asian="lt" style:country-asian="LT"/>
    </style:style>
    <style:style style:name="T92" style:parent-style-name="Numatytasispastraiposšriftas" style:family="text">
      <style:text-properties style:font-name="Times New Roman" fo:font-size="12pt" style:font-size-asian="12pt" style:font-size-complex="12pt"/>
    </style:style>
    <style:style style:name="T93" style:parent-style-name="Numatytasispastraiposšriftas" style:family="text">
      <style:text-properties style:font-name="Times New Roman" fo:font-size="12pt" style:font-size-asian="12pt" style:font-size-complex="12pt"/>
    </style:style>
    <style:style style:name="T94" style:parent-style-name="Numatytasispastraiposšriftas" style:family="text">
      <style:text-properties style:font-name="Times New Roman" fo:color="#222222" fo:font-size="12pt" style:font-size-asian="12pt" style:font-size-complex="12pt" style:language-asian="lt" style:country-asian="LT"/>
    </style:style>
    <style:style style:name="T95" style:parent-style-name="Numatytasispastraiposšriftas" style:family="text">
      <style:text-properties style:font-name="Times New Roman" fo:color="#222222" fo:font-size="12pt" style:font-size-asian="12pt" style:font-size-complex="12pt" style:language-asian="lt" style:country-asian="LT"/>
    </style:style>
    <style:style style:name="T96" style:parent-style-name="Numatytasispastraiposšriftas" style:family="text">
      <style:text-properties style:font-name="Times New Roman" fo:color="#222222" fo:font-size="12pt" style:font-size-asian="12pt" style:font-size-complex="12pt" style:language-asian="lt" style:country-asian="LT"/>
    </style:style>
    <style:style style:name="T97" style:parent-style-name="Numatytasispastraiposšriftas" style:family="text">
      <style:text-properties style:font-name="Times New Roman" fo:font-size="12pt" style:font-size-asian="12pt" style:font-size-complex="12pt"/>
    </style:style>
    <style:style style:name="T98" style:parent-style-name="Numatytasispastraiposšriftas" style:family="text">
      <style:text-properties style:font-name="Times New Roman" fo:font-size="12pt" style:font-size-asian="12pt" style:font-size-complex="12pt"/>
    </style:style>
    <style:style style:name="T99" style:parent-style-name="Numatytasispastraiposšriftas" style:family="text">
      <style:text-properties style:font-name="Times New Roman" fo:color="#00B050" fo:font-size="12pt" style:font-size-asian="12pt" style:font-size-complex="12pt" fo:language="en" fo:country="GB"/>
    </style:style>
    <style:style style:name="T100" style:parent-style-name="Numatytasispastraiposšriftas" style:family="text">
      <style:text-properties style:font-name="Times New Roman" fo:font-size="12pt" style:font-size-asian="12pt" style:font-size-complex="12pt" fo:language="en" fo:country="GB"/>
    </style:style>
    <style:style style:name="T101" style:parent-style-name="Numatytasispastraiposšriftas" style:family="text">
      <style:text-properties style:font-name="Times New Roman" fo:font-size="12pt" style:font-size-asian="12pt" style:font-size-complex="12pt"/>
    </style:style>
    <style:style style:name="T102" style:parent-style-name="Numatytasispastraiposšriftas" style:family="text">
      <style:text-properties style:font-name="Times New Roman" fo:color="#000000" fo:font-size="12pt" style:font-size-asian="12pt" style:font-size-complex="12pt"/>
    </style:style>
    <style:style style:name="T103" style:parent-style-name="Numatytasispastraiposšriftas" style:family="text">
      <style:text-properties style:font-name="Times New Roman" fo:color="#000000" fo:font-size="12pt" style:font-size-asian="12pt" style:font-size-complex="12pt"/>
    </style:style>
    <style:style style:name="T104" style:parent-style-name="Numatytasispastraiposšriftas" style:family="text">
      <style:text-properties style:font-name="Times New Roman" fo:font-size="12pt" style:font-size-asian="12pt" style:font-size-complex="12pt"/>
    </style:style>
    <style:style style:name="T105" style:parent-style-name="Numatytasispastraiposšriftas" style:family="text">
      <style:text-properties style:font-name="Times New Roman" fo:font-size="12pt" style:font-size-asian="12pt" style:font-size-complex="12pt" fo:language="en" fo:country="GB"/>
    </style:style>
    <style:style style:name="T106" style:parent-style-name="Numatytasispastraiposšriftas" style:family="text">
      <style:text-properties style:font-name="Times New Roman" fo:font-size="12pt" style:font-size-asian="12pt" style:font-size-complex="12pt"/>
    </style:style>
    <style:style style:name="T107" style:parent-style-name="Numatytasispastraiposšriftas" style:family="text">
      <style:text-properties style:font-name="Times New Roman" fo:font-size="12pt" style:font-size-asian="12pt" style:font-size-complex="12pt"/>
    </style:style>
    <style:style style:name="T108" style:parent-style-name="Numatytasispastraiposšriftas" style:family="text">
      <style:text-properties style:font-name="Times New Roman" fo:font-size="12pt" style:font-size-asian="12pt" style:font-size-complex="12pt"/>
    </style:style>
    <style:style style:name="T109" style:parent-style-name="Numatytasispastraiposšriftas" style:family="text">
      <style:text-properties style:font-name="Times New Roman" fo:font-size="12pt" style:font-size-asian="12pt" style:font-size-complex="12pt"/>
    </style:style>
    <style:style style:name="T110" style:parent-style-name="Numatytasispastraiposšriftas" style:family="text">
      <style:text-properties style:font-name="Times New Roman" fo:color="#686868" fo:font-size="12pt" style:font-size-asian="12pt" style:font-size-complex="12pt" fo:background-color="#FFFFFF"/>
    </style:style>
    <style:style style:name="T111" style:parent-style-name="Numatytasispastraiposšriftas" style:family="text">
      <style:text-properties style:font-name="Times New Roman" fo:font-size="12pt" style:font-size-asian="12pt" style:font-size-complex="12pt"/>
    </style:style>
    <style:style style:name="T112" style:parent-style-name="Numatytasispastraiposšriftas" style:family="text">
      <style:text-properties style:font-name="Times New Roman" fo:font-size="12pt" style:font-size-asian="12pt" style:font-size-complex="12pt"/>
    </style:style>
    <style:style style:name="T113" style:parent-style-name="Numatytasispastraiposšriftas" style:family="text">
      <style:text-properties style:font-name="Times New Roman" fo:color="#686868" fo:font-size="12pt" style:font-size-asian="12pt" style:font-size-complex="12pt" fo:background-color="#FFFFFF"/>
    </style:style>
    <style:style style:name="T114" style:parent-style-name="Numatytasispastraiposšriftas" style:family="text">
      <style:text-properties style:font-name="Times New Roman" fo:font-size="12pt" style:font-size-asian="12pt" style:font-size-complex="12pt"/>
    </style:style>
    <style:style style:name="T115" style:parent-style-name="Numatytasispastraiposšriftas" style:family="text">
      <style:text-properties style:font-name="Times New Roman" style:font-weight-complex="bold" style:font-style-complex="italic" fo:font-size="12pt" style:font-size-asian="12pt" style:font-size-complex="12pt"/>
    </style:style>
    <style:style style:name="T116" style:parent-style-name="Numatytasispastraiposšriftas" style:family="text">
      <style:text-properties style:font-name="Times New Roman" style:font-weight-complex="bold" style:font-style-complex="italic" fo:font-size="12pt" style:font-size-asian="12pt" style:font-size-complex="12pt"/>
    </style:style>
    <style:style style:name="T117" style:parent-style-name="Numatytasispastraiposšriftas" style:family="text">
      <style:text-properties style:font-name="Times New Roman" style:font-style-complex="italic" fo:font-size="12pt" style:font-size-asian="12pt" style:font-size-complex="12pt"/>
    </style:style>
    <style:style style:name="T118" style:parent-style-name="Numatytasispastraiposšriftas" style:family="text">
      <style:text-properties style:font-name-complex="Calibri"/>
    </style:style>
    <style:style style:name="T119" style:parent-style-name="Numatytasispastraiposšriftas" style:family="text">
      <style:text-properties style:font-name="Times New Roman" fo:color="#222222" fo:font-size="12pt" style:font-size-asian="12pt" style:font-size-complex="12pt" style:language-asian="lt" style:country-asian="LT"/>
    </style:style>
    <style:style style:name="T120" style:parent-style-name="Numatytasispastraiposšriftas" style:family="text">
      <style:text-properties style:font-name="Times New Roman" style:font-weight-complex="bold" fo:color="#222222" fo:font-size="12pt" style:font-size-asian="12pt" style:font-size-complex="12pt" style:language-asian="lt" style:country-asian="LT"/>
    </style:style>
    <style:style style:name="T121" style:parent-style-name="Numatytasispastraiposšriftas" style:family="text">
      <style:text-properties style:font-name="Times New Roman" fo:color="#222222" fo:font-size="12pt" style:font-size-asian="12pt" style:font-size-complex="12pt" style:language-asian="lt" style:country-asian="LT"/>
    </style:style>
    <style:style style:name="T122" style:parent-style-name="Numatytasispastraiposšriftas" style:family="text">
      <style:text-properties style:font-name="Times New Roman" fo:color="#222222" fo:font-size="12pt" style:font-size-asian="12pt" style:font-size-complex="12pt" style:language-asian="lt" style:country-asian="LT"/>
    </style:style>
    <style:style style:name="T123" style:parent-style-name="Numatytasispastraiposšriftas" style:family="text">
      <style:text-properties style:font-name="Times New Roman" fo:color="#222222" fo:font-size="12pt" style:font-size-asian="12pt" style:font-size-complex="12pt" style:language-asian="lt" style:country-asian="LT"/>
    </style:style>
    <style:style style:name="T124" style:parent-style-name="Numatytasispastraiposšriftas" style:family="text">
      <style:text-properties style:font-name="Times New Roman" fo:font-size="12pt" style:font-size-asian="12pt" style:font-size-complex="12pt" style:language-asian="lt" style:country-asian="LT"/>
    </style:style>
    <style:style style:name="T125" style:parent-style-name="Numatytasispastraiposšriftas" style:family="text">
      <style:text-properties style:font-name="Times New Roman" fo:font-weight="bold" style:font-weight-asian="bold" fo:font-size="12pt" style:font-size-asian="12pt" style:font-size-complex="12pt" style:language-asian="lt" style:country-asian="LT"/>
    </style:style>
    <style:style style:name="T126" style:parent-style-name="Numatytasispastraiposšriftas" style:family="text">
      <style:text-properties style:font-name="Times New Roman" fo:font-size="12pt" style:font-size-asian="12pt" style:font-size-complex="12pt" style:language-asian="lt" style:country-asian="LT"/>
    </style:style>
    <style:style style:name="T127" style:parent-style-name="Numatytasispastraiposšriftas" style:family="text">
      <style:text-properties style:font-name="Times New Roman" fo:font-size="12pt" style:font-size-asian="12pt" style:font-size-complex="12pt" style:language-asian="lt" style:country-asian="LT"/>
    </style:style>
    <style:style style:name="T128" style:parent-style-name="Numatytasispastraiposšriftas" style:family="text">
      <style:text-properties style:font-name="Times New Roman" fo:color="#222222" fo:font-size="12pt" style:font-size-asian="12pt" style:font-size-complex="12pt" style:language-asian="lt" style:country-asian="LT"/>
    </style:style>
    <style:style style:name="T129" style:parent-style-name="Numatytasispastraiposšriftas" style:family="text">
      <style:text-properties style:font-name="Times New Roman" fo:color="#222222" fo:font-size="12pt" style:font-size-asian="12pt" style:font-size-complex="12pt" style:language-asian="lt" style:country-asian="LT"/>
    </style:style>
    <style:style style:name="T130" style:parent-style-name="Numatytasispastraiposšriftas" style:family="text">
      <style:text-properties style:font-style-complex="italic"/>
    </style:style>
    <style:style style:name="T131" style:parent-style-name="Numatytasispastraiposšriftas" style:family="text">
      <style:text-properties style:font-name="Times New Roman" fo:font-size="12pt" style:font-size-asian="12pt" style:font-size-complex="12pt" style:language-asian="lt" style:country-asian="LT"/>
    </style:style>
    <style:style style:name="T132" style:parent-style-name="Numatytasispastraiposšriftas" style:family="text">
      <style:text-properties style:font-name="Times New Roman" fo:font-size="12pt" style:font-size-asian="12pt" style:font-size-complex="12pt"/>
    </style:style>
    <style:style style:name="T133" style:parent-style-name="Numatytasispastraiposšriftas" style:family="text">
      <style:text-properties style:font-name="Times New Roman" fo:font-style="italic" style:font-style-asian="italic" fo:font-size="12pt" style:font-size-asian="12pt" style:font-size-complex="12pt"/>
    </style:style>
    <style:style style:name="T134" style:parent-style-name="Numatytasispastraiposšriftas" style:family="text">
      <style:text-properties style:font-name="Times New Roman" fo:font-size="12pt" style:font-size-asian="12pt" style:font-size-complex="12pt"/>
    </style:style>
    <style:style style:name="T135" style:parent-style-name="Numatytasispastraiposšriftas" style:family="text">
      <style:text-properties style:font-name="Times New Roman" fo:font-size="12pt" style:font-size-asian="12pt" style:font-size-complex="12pt" fo:language="en" fo:country="GB"/>
    </style:style>
    <style:style style:name="T136" style:parent-style-name="Numatytasispastraiposšriftas" style:family="text">
      <style:text-properties style:font-name="Times New Roman" fo:font-size="12pt" style:font-size-asian="12pt" style:font-size-complex="12pt"/>
    </style:style>
    <style:style style:name="T137" style:parent-style-name="Numatytasispastraiposšriftas" style:family="text">
      <style:text-properties style:font-name="Times New Roman" fo:font-style="italic" style:font-style-asian="italic" fo:font-size="12pt" style:font-size-asian="12pt" style:font-size-complex="12pt"/>
    </style:style>
    <style:style style:name="T138" style:parent-style-name="Numatytasispastraiposšriftas" style:family="text">
      <style:text-properties style:font-name="Times New Roman" fo:font-size="12pt" style:font-size-asian="12pt" style:font-size-complex="12pt" fo:language="en" fo:country="GB"/>
    </style:style>
    <style:style style:name="T139" style:parent-style-name="Numatytasispastraiposšriftas" style:family="text">
      <style:text-properties style:font-name="Times New Roman" fo:font-size="12pt" style:font-size-asian="12pt" style:font-size-complex="12pt"/>
    </style:style>
    <style:style style:name="T140" style:parent-style-name="Numatytasispastraiposšriftas" style:family="text">
      <style:text-properties style:font-name="Times New Roman" fo:font-style="italic" style:font-style-asian="italic" fo:font-size="12pt" style:font-size-asian="12pt" style:font-size-complex="12pt"/>
    </style:style>
    <style:style style:name="T141" style:parent-style-name="Numatytasispastraiposšriftas" style:family="text">
      <style:text-properties style:font-name="Times New Roman" fo:font-style="italic" style:font-style-asian="italic" fo:font-size="12pt" style:font-size-asian="12pt" style:font-size-complex="12pt"/>
    </style:style>
    <style:style style:name="T142" style:parent-style-name="Numatytasispastraiposšriftas" style:family="text">
      <style:text-properties style:font-name="Times New Roman" fo:font-size="12pt" style:font-size-asian="12pt" style:font-size-complex="12pt"/>
    </style:style>
    <style:style style:name="T143" style:parent-style-name="Numatytasispastraiposšriftas" style:family="text">
      <style:text-properties style:font-name="Times New Roman" fo:font-size="12pt" style:font-size-asian="12pt" style:font-size-complex="12pt" fo:background-color="#FFFFFF"/>
    </style:style>
    <style:style style:name="T144" style:parent-style-name="Numatytasispastraiposšriftas" style:family="text">
      <style:text-properties style:font-name="Times New Roman" fo:font-size="12pt" style:font-size-asian="12pt" style:font-size-complex="12pt"/>
    </style:style>
    <style:style style:name="T145" style:parent-style-name="Numatytasispastraiposšriftas" style:family="text">
      <style:text-properties style:font-name="Times New Roman" fo:font-size="12pt" style:font-size-asian="12pt" style:font-size-complex="12pt"/>
    </style:style>
    <style:style style:name="P146" style:parent-style-name="Įprastasis" style:family="paragraph">
      <style:paragraph-properties style:punctuation-wrap="simple" style:text-autospace="none" fo:text-align="justify" fo:line-height="100%">
        <style:tab-stops>
          <style:tab-stop style:type="left" style:position="0.8666in"/>
          <style:tab-stop style:type="left" style:position="3.3041in"/>
        </style:tab-stops>
      </style:paragraph-properties>
    </style:style>
    <style:style style:name="T147" style:parent-style-name="Numatytasispastraiposšriftas" style:family="text">
      <style:text-properties style:font-name="Times New Roman" fo:font-size="12pt" style:font-size-asian="12pt" style:font-size-complex="12pt"/>
    </style:style>
    <style:style style:name="T148" style:parent-style-name="Numatytasispastraiposšriftas" style:family="text">
      <style:text-properties style:font-name-complex="Calibri"/>
    </style:style>
    <style:style style:name="T149" style:parent-style-name="Numatytasispastraiposšriftas" style:family="text">
      <style:text-properties style:font-name="Times New Roman" style:font-name-asian="Calibri" fo:font-size="12pt" style:font-size-asian="12pt" style:font-size-complex="12pt"/>
    </style:style>
    <style:style style:name="T150" style:parent-style-name="Numatytasispastraiposšriftas" style:family="text">
      <style:text-properties style:font-name="Times New Roman" style:font-name-asian="Calibri" fo:font-size="12pt" style:font-size-asian="12pt" style:font-size-complex="12pt"/>
    </style:style>
    <style:style style:name="T151" style:parent-style-name="Numatytasispastraiposšriftas" style:family="text">
      <style:text-properties style:font-name="Times New Roman" style:font-name-asian="Calibri" fo:font-size="12pt" style:font-size-asian="12pt" style:font-size-complex="12pt"/>
    </style:style>
    <style:style style:name="T152" style:parent-style-name="Numatytasispastraiposšriftas" style:family="text">
      <style:text-properties style:font-name="Times New Roman" style:font-name-asian="Calibri" fo:font-size="12pt" style:font-size-asian="12pt" style:font-size-complex="12pt"/>
    </style:style>
    <style:style style:name="T153" style:parent-style-name="Numatytasispastraiposšriftas" style:family="text">
      <style:text-properties style:font-name="Times New Roman" style:font-name-asian="Calibri" fo:font-size="12pt" style:font-size-asian="12pt" style:font-size-complex="12pt" fo:language="en" fo:country="GB"/>
    </style:style>
    <style:style style:name="T154" style:parent-style-name="Numatytasispastraiposšriftas" style:family="text">
      <style:text-properties style:font-name="Times New Roman" style:font-name-asian="Calibri" fo:font-size="12pt" style:font-size-asian="12pt" style:font-size-complex="12pt"/>
    </style:style>
    <style:style style:name="T155" style:parent-style-name="Numatytasispastraiposšriftas" style:family="text">
      <style:text-properties style:font-name="Times New Roman" style:font-name-asian="Calibri" fo:font-size="12pt" style:font-size-asian="12pt" style:font-size-complex="12pt"/>
    </style:style>
    <style:style style:name="T156" style:parent-style-name="Numatytasispastraiposšriftas" style:family="text">
      <style:text-properties style:font-name="Times New Roman" style:font-name-asian="Calibri" fo:font-size="12pt" style:font-size-asian="12pt" style:font-size-complex="12pt"/>
    </style:style>
    <style:style style:name="T157" style:parent-style-name="Numatytasispastraiposšriftas" style:family="text">
      <style:text-properties style:font-name="Times New Roman" style:font-name-asian="Calibri" fo:font-size="12pt" style:font-size-asian="12pt" style:font-size-complex="12pt"/>
    </style:style>
    <style:style style:name="P158" style:parent-style-name="Įprastasis" style:family="paragraph">
      <style:paragraph-properties style:punctuation-wrap="simple" style:text-autospace="none" fo:text-align="justify" fo:line-height="100%">
        <style:tab-stops>
          <style:tab-stop style:type="left" style:position="0.8666in"/>
          <style:tab-stop style:type="left" style:position="3.3041in"/>
        </style:tab-stops>
      </style:paragraph-properties>
    </style:style>
    <style:style style:name="T159" style:parent-style-name="Numatytasispastraiposšriftas" style:family="text">
      <style:text-properties style:font-name="Times New Roman" fo:font-size="12pt" style:font-size-asian="12pt" style:font-size-complex="12pt"/>
    </style:style>
    <style:style style:name="T160" style:parent-style-name="Numatytasispastraiposšriftas" style:family="text">
      <style:text-properties style:font-name="Times New Roman" fo:font-size="12pt" style:font-size-asian="12pt" style:font-size-complex="12pt"/>
    </style:style>
    <style:style style:name="T161" style:parent-style-name="Numatytasispastraiposšriftas" style:family="text">
      <style:text-properties style:font-name="Times New Roman" fo:font-size="12pt" style:font-size-asian="12pt" style:font-size-complex="12pt"/>
    </style:style>
    <style:style style:name="T162" style:parent-style-name="Numatytasispastraiposšriftas" style:family="text">
      <style:text-properties style:font-name="Times New Roman" fo:font-size="12pt" style:font-size-asian="12pt" style:font-size-complex="12pt"/>
    </style:style>
    <style:style style:name="T163" style:parent-style-name="Numatytasispastraiposšriftas" style:family="text">
      <style:text-properties style:font-name="Times New Roman" fo:font-size="12pt" style:font-size-asian="12pt" style:font-size-complex="12pt" fo:language="en" fo:country="GB"/>
    </style:style>
    <style:style style:name="T164" style:parent-style-name="Numatytasispastraiposšriftas" style:family="text">
      <style:text-properties style:font-name="Times New Roman" fo:font-size="12pt" style:font-size-asian="12pt" style:font-size-complex="12pt"/>
    </style:style>
    <style:style style:name="T165" style:parent-style-name="Numatytasispastraiposšriftas" style:family="text">
      <style:text-properties style:font-name="Times New Roman" fo:font-size="12pt" style:font-size-asian="12pt" style:font-size-complex="12pt"/>
    </style:style>
    <style:style style:name="T166" style:parent-style-name="Numatytasispastraiposšriftas" style:family="text">
      <style:text-properties style:font-name="Times New Roman" fo:font-size="12pt" style:font-size-asian="12pt" style:font-size-complex="12pt"/>
    </style:style>
    <style:style style:name="T167" style:parent-style-name="Numatytasispastraiposšriftas" style:family="text">
      <style:text-properties style:font-name="Times New Roman" fo:font-size="12pt" style:font-size-asian="12pt" style:font-size-complex="12pt"/>
    </style:style>
    <style:style style:name="T168" style:parent-style-name="Numatytasispastraiposšriftas" style:family="text">
      <style:text-properties style:font-name-complex="Calibri"/>
    </style:style>
    <style:style style:name="T169" style:parent-style-name="Numatytasispastraiposšriftas" style:family="text">
      <style:text-properties style:font-name="Times New Roman" fo:font-size="12pt" style:font-size-asian="12pt" style:font-size-complex="12pt"/>
    </style:style>
    <style:style style:name="T170" style:parent-style-name="Numatytasispastraiposšriftas" style:family="text">
      <style:text-properties style:font-name="Times New Roman" fo:font-size="12pt" style:font-size-asian="12pt" style:font-size-complex="12pt"/>
    </style:style>
    <style:style style:name="T171" style:parent-style-name="Numatytasispastraiposšriftas" style:family="text">
      <style:text-properties style:font-name-complex="Calibri"/>
    </style:style>
    <style:style style:name="T172" style:parent-style-name="Numatytasispastraiposšriftas" style:family="text">
      <style:text-properties style:font-name="Times New Roman" fo:font-size="12pt" style:font-size-asian="12pt" style:font-size-complex="12pt" style:language-asian="lt" style:country-asian="LT"/>
    </style:style>
    <style:style style:name="T173" style:parent-style-name="Numatytasispastraiposšriftas" style:family="text">
      <style:text-properties style:font-name="Times New Roman" fo:color="#FF0000" fo:font-size="12pt" style:font-size-asian="12pt" style:font-size-complex="12pt" fo:language="en" fo:country="GB"/>
    </style:style>
    <style:style style:name="P174" style:parent-style-name="Standard" style:family="paragraph">
      <style:paragraph-properties fo:text-align="justify">
        <style:tab-stops>
          <style:tab-stop style:type="left" style:position="0.8861in"/>
          <style:tab-stop style:type="left" style:position="0.9847in"/>
        </style:tab-stops>
      </style:paragraph-properties>
    </style:style>
    <style:style style:name="T175" style:parent-style-name="Numatytasispastraiposšriftas" style:family="text">
      <style:text-properties fo:font-weight="bold" style:font-weight-asian="bold" style:font-weight-complex="bold" fo:color="#FF0000"/>
    </style:style>
    <style:style style:name="P176" style:parent-style-name="Standard" style:family="paragraph">
      <style:paragraph-properties fo:text-align="justify">
        <style:tab-stops>
          <style:tab-stop style:type="left" style:position="0.8861in"/>
          <style:tab-stop style:type="left" style:position="0.9847in"/>
        </style:tab-stops>
      </style:paragraph-properties>
    </style:style>
    <style:style style:name="T177" style:parent-style-name="Numatytasispastraiposšriftas" style:family="text">
      <style:text-properties style:font-weight-complex="bold" fo:color="#FF0000"/>
    </style:style>
    <style:style style:name="T178" style:parent-style-name="Numatytasispastraiposšriftas" style:family="text">
      <style:text-properties style:font-weight-complex="bold"/>
    </style:style>
    <style:style style:name="T179" style:parent-style-name="Numatytasispastraiposšriftas" style:family="text">
      <style:text-properties style:font-weight-complex="bold"/>
    </style:style>
    <style:style style:name="P180" style:parent-style-name="Standard" style:family="paragraph">
      <style:paragraph-properties fo:text-align="center">
        <style:tab-stops>
          <style:tab-stop style:type="left" style:position="0.7875in"/>
        </style:tab-stops>
      </style:paragraph-properties>
    </style:style>
    <style:style style:name="P181" style:parent-style-name="Įprastasis" style:family="paragraph">
      <style:paragraph-properties fo:margin-bottom="0in"/>
    </style:style>
    <style:style style:name="P182" style:parent-style-name="Įprastasis" style:family="paragraph">
      <style:text-properties fo:language="en" fo:country="GB"/>
    </style:style>
  </office:automatic-styles>
  <office:body>
    <office:text text:use-soft-page-breaks="true">
      <text:p text:style-name="P1"><text:s text:c="47"/>PATVIRTINTA</text:p>
      <text:p text:style-name="P3"><text:s text:c="86"/>Klaipėdos rajono savivaldybės tarybos<text:s/><text:s text:c="13"/></text:p>
      <text:p text:style-name="P4"><text:s text:c="86"/>2022 m. kovo <text:s text:c="2"/>d. sprendimu Nr. T11-<text:tab/></text:p>
      <text:p text:style-name="P5"><text:tab/></text:p>
      <text:p text:style-name="P6">KLAIPĖDOS R. VĖŽAIČIŲ PAGRINDINĖS MOKYKLOS 2021 METŲ VEIKLOS ATASKAITA</text:p>
      <text:p text:style-name="P7"/>
      <text:p text:style-name="P8"><text:span text:style-name="T9"><text:tab/></text:span><text:span text:style-name="T10">Klaipėdos r. Vėžaičių pagrindinė mokykla (t</text:span><text:span text:style-name="T11">oliau – Mokykla) – savivaldybės biudžetinė įstaiga, kurios buveinė – Gargždų g. 28, Vėžaičiai, LT-96216, Klaipėdos r., turinti du skyrius: ikimokyklinio ugdymo skyrių, kurio adresas Liepų g. 1, Vėžaičiai, LT-96210, Klaipėdos r., ir Girininkų skyrių, kurio<text:s/></text:span><text:span text:style-name="T12">adresas Mokyklos g. 6, Girininkų k., Vėžaičių sen., LT-696212 Klaipėdos r. Mokyklos el. p. mokykla@vezaiciai.lt, mob. 8 640 79107; tinklalapis www.vpm.vezaiciai.lt. Pagrindinė mokyklos veiklos rūšis – pagrindinis ugdymas, kitos veiklos rūšys – pradinis ugd</text:span><text:span text:style-name="T13">ymas, priešmokyklinio bei ikimokyklinio amžiaus mokinių ugdymas. Mokyklos direktorė – Dalia Baliutavičienė, vadybinis stažas 32 metai.</text:span></text:p>
      <text:p text:style-name="P14"><text:span text:style-name="T15"><text:tab/></text:span><text:span text:style-name="T16">Mokykloje dirba 92 darbuotojai, tai sudaro 93,82 etato, iš jų 58,94 etato – Mokykloje, 28,93 – Vėžaičių skyriuje, 5,95 –</text:span><text:span text:style-name="T17"><text:s/>Girininkų skyriuje. Mokykloje dirba 45 pedagoginiai darbuotojai, iš jų 39 mokytojai, 4 pagalbos mokiniui specialistai, 2 vadovai. Mokytojų ir pagalbos mokiniui specialistų kvalifikacija: 12 metodininkų, 13</text:span><text:span text:style-name="T18"><text:s/></text:span><text:span text:style-name="T19">vyresniųjų mokytojų, 17 mokytojų, dirba psicholog</text:span><text:span text:style-name="T20">as.<text:s/></text:span></text:p>
      <text:p text:style-name="P21"><text:span text:style-name="T22">Kalendorinių metų pradžioje mokykloje ugdomi 375 mokiniai: Vėžaičių pagrindinėje mokykloje mokosi 257 mokiniai, iš jų 20 ikimokyklinio ugdymo grupėje, 18 – priešmokyklinio ugdymo grupėje, 115 – pagal pradinio ugdymo programą, 104 – pagal pagrindinio u</text:span><text:span text:style-name="T23">gdymo programą. Ikimokyklinio ugdymo skyriuje ugdomi 104 mokiniai, Girininkų skyriuje – 14 mokinių.<text:s/></text:span><text:span text:style-name="T24">2021 m. rugsėjo 1 d. mokykloje mokosi 367 mokiniai: 110 – pagal pagrindinio ugdymo programą, 102 – pagal pradinio ugdymo programą, 34 – pagal priešmokyklini</text:span><text:span text:style-name="T25">o ugdymo programą, 121 – pagal ikimokyklinio ugdymo programą, iš jų 10 ugdomi Girininkų skyriuje.</text:span><text:span text:style-name="T26"><text:s/></text:span></text:p>
      <text:p text:style-name="P27"><text:span text:style-name="T28">Mokiniai į mokyklą vežami 2 mokykliniais, maršrutiniais ir specialiojo reiso autobusais. Pirmąjį 2021 metų pusmetį buvo vežiojami 97 mokiniai, iš jų 43 atvež</text:span><text:span text:style-name="T29">ami mokykliniais autobusais, 7 – maršrutiniais autobusais, 47 – specialiuoju transportu. Parvežama į namus mokykliniais autobusais 90 mokinių, 7 – maršrutiniais autobusais. Nuo 2021 metų rugsėjo 1 d. vežiojami 104 mokiniai, iš jų 52 atvežami mokykliniais a</text:span><text:span text:style-name="T30">utobusais, 5 – maršrutiniais autobusais, 47 – specialiuoju transportu. Parvežama į namus mokykliniais autobusais 99 mokiniai, 5 – maršrutiniais autobusais. Nuo 2021 m. sausio 1 d. nemokamai buvo maitinami 75 mokiniai, iš jų 28 gavo socialinę paramą, metų p</text:span><text:span text:style-name="T31">abaigoje – 103 mokiniai, iš jų 17 gavo socialinę paramą.</text:span><text:s/><text:span text:style-name="T32">Ikimokyklinio amžiaus, priešmokyklinio, pradinių klasių mokiniai dalyvauja ES finansuojamose vaisių ir daržovių bei pieno vartojimo skatinimo programose.<text:s/></text:span><text:span text:style-name="T33">Nuo 2021 m. sausio 1 d. mokosi 82 specialiųjų</text:span><text:span text:style-name="T34"><text:s/>ugdymosi poreikių turintys mokiniai, iš jų 63 kalbėjimo ir komunikacijos sutrikimų turintys mokiniai (43 mokykloje ir 20 ikimokyklinio ugdymo skyriuje). Nuo 2021 m. rugsėjo 1 d. – 68 specialiųjų ugdymosi poreikių turintys mokiniai, iš jų 44 kalbėjimo ir k</text:span><text:span text:style-name="T35">omunikacijos sutrikimų turintys mokiniai (30 mokykloje, 14 ikimokyklinio ugdymo skyriuje).</text:span></text:p>
      <text:p text:style-name="P36"><text:span text:style-name="T37"><text:tab/>2021 m. mokyklos veiklos tikslai</text:span><text:span text:style-name="T38">:</text:span><text:span text:style-name="T39"><text:s/></text:span><text:span text:style-name="T40">siekti<text:s/></text:span><text:span text:style-name="T41">Bendrųjų programų įgyvendinimo, tobulinant ugdymo kokybę, užtikrinti patrauklias gyvenimo mokykloje sąlygas, telkti mokyklo</text:span><text:span text:style-name="T42">s bendruomenę į bendras veiklas. Tikslams pasiekti numatyti uždaviniai:<text:s/></text:span><text:span text:style-name="T43">s</text:span><text:span text:style-name="T44">katinti m</text:span><text:span text:style-name="T45">okytojų asmeninį tobulėjimą,<text:s/></text:span><text:span text:style-name="T46">organizuoti pamokoje prasmingas veiklas, orientuotas į rezultatą, siekti mokinių individualios pažangos ir grįžtamojo ryšio, organizuoti ir<text:s/></text:span><text:span text:style-name="T47">įgyvendinti</text:span><text:span text:style-name="T48"><text:s/>projektinę veiklą,<text:s/></text:span><text:span text:style-name="T49">stiprinti mokinių sveikatą ir propaguoti fizinį aktyvumą</text:span><text:span text:style-name="T50">,<text:s/></text:span><text:span text:style-name="T51">skatinti ir aktyvinti mokinių savivaldos iniciatyvas, aktyviai dalyvauti kultūriniame miestelio ir rajono gyvenime</text:span><text:span text:style-name="T52">, s</text:span><text:span text:style-name="T53">katinti iniciatyvas mokyklos gyvenime, pritaikyti<text:s/></text:span><text:span text:style-name="T54">mokyklos erdves bendruomenės poreikiams, tobulinti viešuosius ryšius.</text:span><text:s/><text:span text:style-name="T55">Metų veiklos tikslai ir uždaviniai dera su mokyklos strateginio plano tikslais.<text:s/></text:span><text:span text:style-name="T56">Siekiant įgyvendinti uždavinį<text:s/></text:span><text:span text:style-name="T57">skatinti mokytojo <text:s/>asmeninį tobulėjimą</text:span><text:span text:style-name="T58">, vykdytos šios priemonės: atsakingas<text:s/></text:span><text:span text:style-name="T59">savarankiškas mokymasis ir savišvieta, įvedus nuotolinį mokymą; dalyvavimas kvalifikacijos kėlimo renginiuose, Klaipėdos rajono švietimo centro organizuotuose metodiniuose pasitarimuose. 98 proc. mokytojų, pagalbos mokiniui specialistų ir vadovų dalyvavo m</text:span><text:span text:style-name="T60">okymuose „Google for Education“ nuotoliniam mokymui“. Kvalifikacijai kelti vienam mokytojui per metus tenka 11, pagalbos mokiniui specialistui ir vadovui – 16 dienų. Ikimokyklinio ugdymo (toliau – IU) mokytojai dalyvavo projekte<text:s/></text:span><text:span text:style-name="T61">„Mokymosi per judesį taikym</text:span><text:span text:style-name="T62">as ikimokykliniame ugdyme, integruojant specialiųjų poreikių vaikus“.</text:span><text:span text:style-name="T63"><text:s/>Skaitytas pranešimas mokyklos IU mokytojams ,,Sakytinės ir rašytinės kalbos ugdymas priešmokyklinio ugdymo grupėje ,,Gudručiai“. Pranešimas Klaipėdos rajono mokytojams „SEU programos „La</text:span><text:span text:style-name="T64">ikas kartu“ integravimas į priešmokyklinio ugdymo programą“. Dalintasi patirtimi su mokyklos ir rajono mokytojais konferencijoje „TED Vėžaičiai-2021“, vesta 12 atvirų pamokų. Reguliariai organizuota patirties sklaida išplėstiniuose metodiniuose pasitarimuo</text:span><text:span text:style-name="T65">se. Teikta pagalba 3 jauniems ir nutolusiems nuo profesinės veiklos mokytojams. Jiems priskirti mentoriai. Mokyklos vadovai dalyvavo visuose Švietimo ir sporto skyriaus organizuotuose ugdymo įstaigų vadovų pasitarimuose, keliose Švietimo, mokslo ir sporto<text:s/></text:span><text:span text:style-name="T66">ministerijos konferencijose. Vykdyta ugdymo proceso priežiūra, aptarta bendradarbiavimo veikla, mokytojams pateiktos individualios rekomendacijos.</text:span><text:span text:style-name="T67"><text:s/></text:span><text:span text:style-name="T68">Įgyvendinant uždavinį<text:s/></text:span><text:span text:style-name="T69">organizuoti pamokoje prasmingas, į rezultatą orientuotas veiklas</text:span><text:span text:style-name="T70"><text:s/></text:span><text:span text:style-name="T71">ir atsižvelgus į ugdym</text:span><text:span text:style-name="T72">o proceso organizavimą nuotoliniu būdu,</text:span><text:span text:style-name="T73"><text:s/></text:span><text:span text:style-name="T74">didelis dėmesys skirtas personalizuoto mokymo(si) stiprinimui, prisiimant atsakomybę už savo veiklą.</text:span><text:span text:style-name="T75"><text:s/></text:span><text:span text:style-name="T76">1–10 klasių pamokose naudotos „Edukos“ ir kitos nemokamos skaitmeninės priemonės,</text:span><text:span text:style-name="T77"><text:s/></text:span><text:span text:style-name="T78">įsigyta 16 kompiuterių, 1 projekt</text:span><text:span text:style-name="T79">orius, 6 dokumentų nuskaitymo kameros. Visi 8 klasės mokiniai buvo įsipareigoję atlikti po vieną ilgalaikį mokslinį projektą, 5–7, 9–10 klasių pageidaujantys mokiniai – po trumpalaikį projektą. Iš viso pristatyti 26</text:span><text:span text:style-name="T80"><text:s/></text:span><text:span text:style-name="T81">projektai. Visiems SUP mokiniams teikta<text:s/></text:span><text:span text:style-name="T82">rekomenduota pagalba: logopedo – 27 ikimokyklinio ugdymo, 8 priešmokyklinio ugdymo, 26 bendrojo ugdymo programų mokiniams, specialiojo pedagogo – 9 bendrojo ugdymo mokiniams, abiejų specialistų – 3 ikimokyklinio ugdymo, 1 priešmokyklinio ugdymo, 5 bendrojo</text:span><text:span text:style-name="T83"><text:s/>ugdymo programų mokiniams. Vykdytos devynių dalykų konsultacijos pagal ugdymo planą 5–10 klasių mokiniams,<text:s/></text:span><text:span text:style-name="T84">„Pagalbos mokyklėlė“ visoms pradinėms klasėms<text:s/></text:span><text:span text:style-name="T85">bei konsultacijos ugdymo praradimams kompensuoti 1–10 klasių mokiniams. (72 proc. mokinių lankė). Vykd</text:span><text:span text:style-name="T86">ytas nuoseklus mokinio individualios pažangos stebėjimas, fiksuota pažanga, pokyčiai aptarti su mokiniais, jų tėvais, klasių vadovų ir dalykų mokytojų metodinėse grupėse. Aptarta su tėvais ikimokyklinio, priešmokyklinio ugdymo programų mokinių pažanga.<text:s/></text:span><text:span text:style-name="T87">Mok</text:span><text:span text:style-name="T88">ykla, siekdama konkretaus rezultato – pradinukas išmoksta plaukti – dalį fizinio ugdymo pamokų pradinėse klasėse paskyrė VšĮ Plaukimo mokyklos projektui „Mokėk plaukti ir saugiai elgtis vandeny</text:span><text:span text:style-name="T89">je“.<text:s/></text:span><text:span text:style-name="T90">Lyginant 2019–2020 m. m. ir 2020–2021 m. m. 5–10 klasių mo</text:span><text:span text:style-name="T91">kinių metinius pasiekimus, mokyklos pažangumas sumažėjo 2,8 proc., nepažangių mokinių skaičius išaugo 2,7 proc.,<text:s/></text:span><text:span text:style-name="T92">1–4 kl. 5,9 proc. sumažėjo aukštesnįjį lygį pasiekusių ir 7,65 proc. padidėjo pagrindinį lygį pasiekusių mokinių skaičius. Per trejus metus<text:s/></text:span><text:span text:style-name="T93">praleistų pamokų skaičius vienam mokiniui 1–4 kl. sumažėjo nuo 61,3 iki 40,08, 5–10 klasėse – nuo 48,1 iki 36,3. M</text:span><text:span text:style-name="T94">okyklos mokinių mokymosi kokybės rodiklis padidėjo 11,8 proc. 4 metų 5–10 klasių mokinių metiniai pažangumo duomenys rodo, kad mokiniams sudėt</text:span><text:span text:style-name="T95">ingiausia įsisavinti fizikos, chemijos, biologijos ugdymo turinį, atlikti probleminio sprendimo užduotis, reikalaujančias analitinio, kritinio mąstymo, kūrybiškumo, todėl mokykloje svarbu didinti mokinių susidomėjimą STEAM mokslais bei ugdyti mokinių kūryb</text:span><text:span text:style-name="T96">iškumo, analitinio, kritinio mąstymo, iniciatyvumo kompetencijas.<text:s/></text:span><text:span text:style-name="T97">Reikšmingesni mokinių pasiekimai: tarptautiniame matematikos konkurse 4 kl. „Pangea“ 1 vieta; Lietuvos vaikų ir moksleivių lietuvių liaudies kūrybos atlikėjų konkurse „Tramtatulis“ 1 vieta,<text:s/></text:span><text:span text:style-name="T98">nacionaliniame K. Baršausko fizikos konkurse 1 vieta, nacionaliniame mokinių kūrybinių darbų konkurse „Lietuvos paukščiai 2021“ 3vieta;</text:span><text:span text:style-name="T99"><text:s/></text:span><text:span text:style-name="T100">„Olympis“ 5<text:s/></text:span><text:span text:style-name="T101">medaliai, 3 I laipsnio, 2 II laipsnio diplomai;</text:span><text:span text:style-name="T102"><text:s/>rajono matematikos olimpiada 5−8 kl. 3 vieta, meninis skaity</text:span><text:span text:style-name="T103">mas 2 vieta, geografijos „Mano gaublys“ 2,3 vietos, biologijos olimpiada 2 vieta.<text:s/></text:span><text:span text:style-name="T104">Per metus vienuolikoje rajono renginių</text:span><text:span text:style-name="T105"><text:s/></text:span><text:span text:style-name="T106">dalyvavo18 mokinių, keturiolikoje šalies renginių – 499 mokiniai, devyniuose tarptautiniuose – 197 mokiniai. Dalyvauta tarptautiniuose<text:s/></text:span><text:span text:style-name="T107">projektuose: „Pangea“, „Kings“, „Kengūra“, „Europos egzaminas“, MIK-14, <text:s/>„Otganizers of Cyberthon“, ,,Verbų, rišu rozu su šeimu“, „Šiaurės šalių literatūros savaitė 2021“; ,,Tautinė sagė Tėvynei“, „Kartu paskaitykime knygelę“;</text:span><text:s/><text:span text:style-name="T108">nacionaliniuose projektuose:<text:s/></text:span><text:span text:style-name="T109">„Mes rūšiuojam“, „Olympis“, „Kamštelių vajus, ,,Mano žalioji palangė“, ,,Nuotraukų rėmelis draugui“, ,,Rieda margutis, žemė bunda“, ,,Žodeliai ir žiedeliai mamai“; ,,Maža sėklytė ir puošia ir maitina“, ,,Kurpaitė mamai“,</text:span><text:span text:style-name="T110"><text:s/></text:span><text:span text:style-name="T111">„Šypsena – kelias į draugystę“; <text:s/>eT</text:span><text:span text:style-name="T112">winning: „Emocijų paletė“,</text:span><text:span text:style-name="T113"><text:s/></text:span><text:span text:style-name="T114">„Globoju paukštelius“.<text:s/></text:span><text:span text:style-name="T115">Teiktos paraiškos: 3 rajono projektams: etninės kultūros puoselėjimas, mokinių iniciatyvos, mokinių vasaros poilsio organizavimas, gauta 4093 Eur, dalyvavo 200 mokinių; šalies <text:s/>projektui mokinių fiziniam ak</text:span><text:span text:style-name="T116">tyvumui skatinti, gauta 400 Eur, dalyvavo 190 mokinių; t</text:span><text:span text:style-name="T117">arptautiniam projektui Erazmus+, atsakymas negautas.</text:span><text:span text:style-name="T118"><text:s/></text:span><text:span text:style-name="T119">Pagrindinio ugdymo pasiekimų patikrinimo rezultatai</text:span><text:span text:style-name="T120"><text:s/>2017–2021 m.</text:span><text:span text:style-name="T121"><text:s/>lietuvių kalbos ir literatūros rezultatų vidurkis išliko pakankamai stabilus (5,5–</text:span><text:span text:style-name="T122">6), matematikos rezultatų vidurkis pakilo nuo 4 iki 5,64 balo. Žinių kokybė (įvertinimai 7–10) pakilo nuo 10 proc. (2017–2018 m. m.) iki 46 proc. (2020–2021 m. m.). Ženkliai geresnei žinių kokybei 2020–2021 m. m. įtakos galėjo turėti tai, kad <text:s/>2020–2021 m.</text:span><text:span text:style-name="T123"><text:s/>m. PUPP buvo vykdomas nuotoliniu elektroniniu būdu. Nacionaliniai mokinių pasiekimų patikrinimo (NMPP)</text:span><text:span text:style-name="T124"><text:s/>pasiekimų lygiai nebuvo nustatomi, apie rezultatus galima spręsti iš surinktų taškų dalies, kuri 4 kl. matematikos</text:span><text:span text:style-name="T125"><text:s/></text:span><text:span text:style-name="T126">siekė 58% proc., skaitymo 62,5 proc.,</text:span><text:span text:style-name="T127"><text:s/>gamtos pažinimo 73,3 proc. Gamtos pažinimo nebuvo mokinių, nepasiekusių bent patenkinamo lygio. A</text:span><text:span text:style-name="T128">ukštesnieji mąstymo gebėjimai atitiko pagrindinio pasiekimų arba siekė tarp pagrindinio ir patenkinamo lygių respublikos vidurkį. Gamtos pažinimo šis rodiklis</text:span><text:span text:style-name="T129"><text:s/>ne tik siekė pagrindinio lygio respublikos vidurkį, bet neretai jį viršijo.</text:span><text:span text:style-name="T130"><text:s/></text:span><text:span text:style-name="T131">8 klasės mokiniai iš matematikos surinko 49,9 %, iš gamtos mokslų – 73 % galimų surinkti taškų.<text:s/></text:span><text:span text:style-name="T132">Mokykloje<text:s/></text:span><text:span text:style-name="T133">plėtojama mokinių saviraiška ir karjeros ugdymas,<text:s/></text:span><text:span text:style-name="T134">100 proc.</text:span><text:span text:style-name="T135"><text:s/></text:span><text:span text:style-name="T136">panaudoto</text:span><text:span text:style-name="T137">s</text:span><text:span text:style-name="T138"><text:s/></text:span><text:span text:style-name="T139">neformaliajam vaikų švietimui skirtos ugdymo plano valandos. Veikė šokio, muzikos, sporto, dramos, technologijų, techninės kūrybos krypčių būreliai, juos lankė 66 proc. mokinių. Įgyvendindama antrąjį tikslą –<text:s/></text:span><text:span text:style-name="T140">stiprinti mokinių sveikatą ir propaguoti fizinį</text:span><text:span text:style-name="T141"><text:s/>aktyvumą</text:span><text:span text:style-name="T142"><text:s/>– mokykla, kaip sveikatą stiprinančių ir aktyvių mokyklų tinklo narė, plėtoja mokinių sveikatinimo projektus: „Sveikatiada“, ,,Sveikata visus metus 2021“, olimpinė diena „Penki žiedai“ , „Mokomės judėdami“, s</text:span><text:span text:style-name="T143">olidarumo bėgimas „Gelbėkit vaikus“,<text:s/></text:span><text:span text:style-name="T144">K</text:span><text:span text:style-name="T145">alėdinis krepšinis, stalo teniso turnyras, kvadrato varžybos, ,,Velykinių kiškių bėgimas-2021“. Sporto būreliams skirta 9 val., juos lankė 46 proc. 1–10 kl. <text:s/>mokinių.</text:span></text:p>
      <text:p text:style-name="P146"><text:span text:style-name="T147"><text:tab/></text:span><text:span text:style-name="T148"><text:s/></text:span><text:span text:style-name="T149">Mokytojų tarybos posėdžiuose analizuoti mokinių individualios pažangos, mokymosi<text:s/></text:span><text:span text:style-name="T150">pasiekimų, integruotų programų įgyvendinimo klausimai, elektroninio nacionalinio mokinių pasiekimų patikrinimo 2020−2021 m. m. rezultatai, plačiojo audito duomenys, mokyklos veiklos kokybės įsivertinimo rezultatai, priešmokyklinio ugdymo grupės mokinių bra</text:span><text:span text:style-name="T151">nda, mokytojų darbo krūvio klausimai, priimti aktualūs sprendimai, pritarta veiklos bei ugdymo planams, pagalbos mokiniui specialistų, metodinių grupių, metodinės tarybos veiklos ataskaitoms, Mokytojų ir pagalbos mokiniui specialistų 2022−2024 metų atestac</text:span><text:span text:style-name="T152">ijos programai. Vaiko gerovės aktualūs klausimai aptarti trylikoje vaiko gerovės komisijos posėdžių. Mokyklos tarybos posėdžiuose vertinta mokyklos vadovo 2020 metų veikla, finansinė ataskaita, svarstyti klausimai apie</text:span><text:span text:style-name="T153"><text:s/></text:span><text:span text:style-name="T154">paramos lėšų panaudojim</text:span><text:span text:style-name="T155">ą</text:span><text:span text:style-name="T156">, mokinių vas</text:span><text:span text:style-name="T157">aros atostogų pradžią, vadovėlių poreikį, pritarta mokyklos 2021–2022 m. m. ir 2022–2023 m. m. ugdymo planui, darbo tvarkos taisyklėms bei nuostatams, Mokytojų ir pagalbos mokiniui specialistų 2021−2023 metų atestacijos programai.</text:span></text:p>
      <text:p text:style-name="P158"><text:span text:style-name="T159"><text:tab/>Mokykloje puoselėjami ge</text:span><text:span text:style-name="T160">ri bendruomenės narių tarpusavio santykiai. Organizuotas reguliarus, nuoseklus socialinis emocinis ugdymas 1–10 klasėse, nupirkti 6 SEU mokymo priemonių 1–4 klasėms paketai. Palaikomos ir skatinamos mokinių iniciatyvos: surinkta pagalba beglobiams „Gyvūnų<text:s/></text:span><text:span text:style-name="T161">užuovėjos“ gyvūnams, vykdyta Gerumo akcija senelių namuose. Įgyvendintas savivaldybės mokinių iniciatyvų rėmimo projektas „Sportuojame ir bendraujame“, etninės kultūros puoselėjimo projektas „Advento belaukiant“, mokinių vasaros poilsio organizavimo projek</text:span><text:span text:style-name="T162">tas „Sveikinu vasarą</text:span><text:span text:style-name="T163">!</text:span><text:span text:style-name="T164">“. Mokykla – socialinė partnerė organizuojant Vėžaičiuose tradicinę Oninių šventę. Bendradarbiauta su Vėžaičių seniūnija, kultūros centru, bažnyčia, biblioteka, senelių namais „Senjorų dvaras“, Dovilų etninės kultūros centru. Darbuotoj</text:span><text:span text:style-name="T165">ams organizuoti mokymai „Mobingas?! Samprata, priežastys, veiksmai, dalyviai, pasekmės ir intervencija“. Atliktas darbuotojų psichosocialinių profesinės rizikos veiksnių tyrimas ir vertinimas. Telkiamas darbuotojų kolektyvas, bendraujant neformalioje aplin</text:span><text:span text:style-name="T166">koje: organizuota išvyka į Šilalės rajoną, lankytasi Bijotuose Baublių muziejuje, Kvėdarnoje prie Padievyčio piliakalnio, organizuotas adventinis pavakarojimas, mokytasi pinti adventinį vainiką, tradiciškai susirinkta į tarpušvenčio tarp Kalėdų ir Naujųjų<text:s/></text:span><text:span text:style-name="T167">metų pašnekesį.</text:span><text:span text:style-name="T168"><text:s/></text:span><text:span text:style-name="T169">Tvarkomos mokyklos erdvės: suremontuota mokyklos valgyklos patalpa, muzikos kabinetas, fojė, įrengta treniruoklių salė. Kuriama mokyklos lauko erdvė ugdymui, sodinamas sodas, atnaujintos smėlio dėžės, suremontuotas garažas-sandėlis ikimokyk</text:span><text:span text:style-name="T170">linio ugdymo skyriuje, atnaujinti laiptai Girininkų skyriuje.</text:span><text:span text:style-name="T171"><text:s/></text:span><text:span text:style-name="T172">Mokykloje sėkmingai naudojamasi dokumentų valdymo sistema „Kontora“, ji susieta su epristatymo informacine sistema.</text:span><text:span text:style-name="T173"><text:s/></text:span></text:p>
      <text:p text:style-name="P174"><text:span text:style-name="T175"><text:tab/></text:span>2021 metais mokykloje buvo atliktas vienas patikrinimas. Valstybinės maisto<text:s/>ir veterinarijos tarnybos Klaipėdos departamento Viešojo maitinimo įmonės patikrinimo 2021-11-19 akte Nr. 37VMĮP-911 nustatyta neatitiktis: Maitinimo organizavimo ikimokyklinio ugdymo, bendrojo ugdymo mokyklose ir vaikų socialinės globos įstaigose tvarkos<text:s/>aprašas, patvirtintas Lietuvos Respublikos sveikatos apsaugos ministro 2011 m. lapkričio 11 d. įsakymas Nr. V-964 „Dėl Maitinimo organizavimo ikimokyklinio ugdymo, bendrojo ugdymo mokyklose ir vaikų socialinės globos įstaigose tvarkos aprašo patvirtinimo“<text:s/>III skyrius, 19 punktas.</text:p>
      <text:p text:style-name="P176"><text:span text:style-name="T177"><text:tab/></text:span><text:span text:style-name="T178"><text:s/>Mokyklos veiklos problemos: nesaugūs plytelėmis grįsti takai mokyklos ir ikimokyklinio ugdymo skyriaus teritorijose; lietaus nuvedimo sistemos paveiktos korozijos, nesaugi koridoriaus prie sporto salės grindų danga, nėra rūsio pa</text:span><text:span text:style-name="T179">matų drenažo, kaupiasi vanduo mokyklos rūsyje, ikimokyklinio ugdymo skyriuje nėra vandens minkštinimo įrangos (genda vandens šildytuvai),<text:s/></text:span>Girininkų skyrius veikia neturėdamas leidimo-higienos paso.<text:s/></text:p>
      <text:p text:style-name="P180">_________________________</text:p>
      <text:p text:style-name="P181"/>
      <text:p text:style-name="Įprastasis"/>
      <text:p text:style-name="P18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Įprastasis" style:display-name="Įprastasis" style:family="paragraph">
      <style:paragraph-properties style:vertical-align="auto" fo:margin-bottom="0.1388in" fo:line-height="115%"/>
      <style:text-properties style:font-name-asian="Times New Roman" fo:language="lt" fo:country="LT" fo:hyphenate="true"/>
    </style:style>
    <style:style style:name="Numatytasispastraiposšriftas" style:display-name="Numatytasis pastraipos šriftas" style:family="text"/>
    <style:style style:name="Įprastasžiniatinklio" style:display-name="Įprastas (žiniatinklio)" style:family="paragraph" style:parent-style-name="Įprastasis">
      <style:paragraph-properties style:vertical-align="baseline" fo:margin-top="0.0694in" fo:margin-bottom="0.0694in" fo:line-height="100%"/>
      <style:text-properties style:font-name="Times New Roman" fo:font-size="12pt" style:font-size-asian="12pt" style:font-size-complex="12pt" style:language-asian="lt" style:country-asian="LT" fo:hyphenate="false"/>
    </style:style>
    <style:style style:name="Standard" style:display-name="Standard" style:family="paragraph">
      <style:paragraph-properties fo:margin-bottom="0in"/>
      <style:text-properties style:font-name="Times New Roman" style:letter-kerning="true" fo:font-size="12pt" style:font-size-asian="12pt" style:font-size-complex="12pt" fo:language="lt" fo:country="LT" style:language-asian="zh" style:country-asian="CN" fo:hyphenate="false"/>
    </style:style>
    <style:style style:name="Sąrašopastraipa" style:display-name="Sąrašo pastraipa" style:family="paragraph" style:parent-style-name="Įprastasis">
      <style:paragraph-properties style:vertical-align="baseline" fo:margin-left="0.5in">
        <style:tab-stops/>
      </style:paragraph-properties>
      <style:text-properties style:font-name-complex="Calibri" fo:hyphenate="false"/>
    </style:style>
    <style:style style:name="Antraštės" style:display-name="Antraštės" style:family="paragraph" style:parent-style-name="Įprastasis">
      <style:paragraph-properties fo:margin-bottom="0in" fo:line-height="100%">
        <style:tab-stops>
          <style:tab-stop style:type="center" style:position="3.3465in"/>
          <style:tab-stop style:type="right" style:position="6.693in"/>
        </style:tab-stops>
      </style:paragraph-properties>
      <style:text-properties fo:hyphenate="true"/>
    </style:style>
    <style:style style:name="AntraštėsDiagrama" style:display-name="Antraštės Diagrama" style:family="text" style:parent-style-name="Numatytasispastraiposšriftas">
      <style:text-properties style:font-name-asian="Times New Roman" fo:language="lt" fo:country="LT"/>
    </style:style>
    <style:style style:name="Poraštė" style:display-name="Poraštė" style:family="paragraph" style:parent-style-name="Įprastasis">
      <style:paragraph-properties fo:margin-bottom="0in" fo:line-height="100%">
        <style:tab-stops>
          <style:tab-stop style:type="center" style:position="3.3465in"/>
          <style:tab-stop style:type="right" style:position="6.693in"/>
        </style:tab-stops>
      </style:paragraph-properties>
      <style:text-properties fo:hyphenate="true"/>
    </style:style>
    <style:style style:name="PoraštėDiagrama" style:display-name="Poraštė Diagrama" style:family="text" style:parent-style-name="Numatytasispastraiposšriftas">
      <style:text-properties style:font-name-asian="Times New Roman" fo:language="lt" fo:country="LT"/>
    </style:style>
    <style:style style:name="Pataisymai" style:display-name="Pataisymai" style:family="paragraph">
      <style:paragraph-properties style:vertical-align="auto" fo:margin-bottom="0in"/>
      <style:text-properties style:font-name-asian="Times New Roman" fo:language="lt" fo:country="LT"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in" fo:margin-bottom="0.3937in" fo:margin-right="1in" style:num-format="1" style:writing-mode="lr-tb">
        <style:footnote-sep style:width="0.007in" style:rel-width="33%" style:color="#000000" style:line-style="solid" style:adjustment="left"/>
      </style:page-layout-properties>
      <style:header-style>
        <style:header-footer-properties style:dynamic-spacing="true" fo:min-height="0.6062in"/>
      </style:header-style>
      <style:footer-style>
        <style:header-footer-properties style:dynamic-spacing="true" fo:min-height="0.6062in"/>
      </style:footer-style>
    </style:page-layout>
    <style:style style:name="P2" style:parent-style-name="Antraštės" style:family="paragraph">
      <style:paragraph-properties fo:text-align="center"/>
    </style:style>
  </office:automatic-styles>
  <office:master-styles>
    <style:master-page style:name="MP0" style:page-layout-name="PL0">
      <style:header>
        <text:p text:style-name="P2"><text:page-number text:fixed="false">2</text:page-number></text:p>
        <text:p text:style-name="Antraštės"/>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Mokykla_A</meta:initial-creator>
    <dc:creator>Rasa Zvaginiene</dc:creator>
    <meta:creation-date>2022-03-01T13:45:00Z</meta:creation-date>
    <dc:date>2022-03-02T14:24:00Z</dc:date>
    <meta:template xlink:href="Normal" xlink:type="simple"/>
    <meta:editing-cycles>5</meta:editing-cycles>
    <meta:editing-duration>PT300S</meta:editing-duration>
    <meta:document-statistic meta:page-count="1" meta:paragraph-count="30" meta:word-count="9871" meta:character-count="15469" meta:row-count="46" meta:non-whitespace-character-count="5628"/>
  </office:meta>
</office:document-meta>
</file>